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56fb" officeooo:paragraph-rsid="000d9f32"/>
    </style:style>
    <style:style style:name="P2" style:family="paragraph" style:parent-style-name="Standard">
      <style:text-properties officeooo:rsid="000d9f32" officeooo:paragraph-rsid="000d9f32"/>
    </style:style>
    <style:style style:name="P3" style:family="paragraph" style:parent-style-name="Standard">
      <style:text-properties fo:font-weight="bold" officeooo:rsid="000d9f32" officeooo:paragraph-rsid="000d9f32" style:font-weight-asian="bold" style:font-weight-complex="bold"/>
    </style:style>
    <style:style style:name="P4" style:family="paragraph" style:parent-style-name="Standard">
      <style:text-properties fo:font-style="italic" fo:font-weight="normal" officeooo:rsid="000d9f32" officeooo:paragraph-rsid="000d9f32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normal" fo:font-weight="normal" officeooo:rsid="000d9f32" officeooo:paragraph-rsid="000d9f32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normal" officeooo:rsid="000ea28c" officeooo:paragraph-rsid="000ea28c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officeooo:rsid="000ea28c" officeooo:paragraph-rsid="000ea28c"/>
    </style:style>
    <style:style style:name="T1" style:family="text">
      <style:text-properties officeooo:rsid="000d9f3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c56fb" style:font-style-asian="normal" style:font-style-complex="normal"/>
    </style:style>
    <style:style style:name="T5" style:family="text">
      <style:text-properties officeooo:rsid="000ea2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mat tygodnia: Moje hobby.</text:p>
      <text:p text:style-name="P7">Temat dnia: Jesteśmy pomysłowi.</text:p>
      <text:p text:style-name="P1"/>
      <text:p text:style-name="P1">1. <text:span text:style-name="T1">Powitanie:</text:span></text:p>
      <text:p text:style-name="P2">https://www.youtube.com/watch?v=H-LpA914XRU</text:p>
      <text:p text:style-name="P2"/>
      <text:p text:style-name="P2">2. „Skojarzenia” - zabawa językowa, twórcza. Rodzic podaje jakieś słowo, a dziecko swoje skojarzenia z danym wyrazem. Np. Rodzic mówi: <text:span text:style-name="T2">kot</text:span><text:span text:style-name="T3">, a dziecko odpowiada – to co mu się z tym wyrazem kojarzy, czyli </text:span><text:span text:style-name="T2">mleko, kłębek, wąsy, miauczenie, </text:span><text:span text:style-name="T3">itp. Rolami można się zamieniać.</text:span></text:p>
      <text:p text:style-name="P2"><text:span text:style-name="T3"/></text:p>
      <text:p text:style-name="P2"><text:span text:style-name="T3">3. </text:span><text:span text:style-name="T4">Muzyczne zajęcia ruchowe:</text:span></text:p>
      <text:p text:style-name="P1"><text:a xlink:type="simple" xlink:href="https://www.youtube.com/watch?v=4YFmTNqTfsU" text:style-name="Internet_20_link" text:visited-style-name="Visited_20_Internet_20_Link">https://www.youtube.com/watch?v=4YFmTNqTfsU</text:a></text:p>
      <text:p text:style-name="P1"><text:span text:style-name="T3"/></text:p>
      <text:p text:style-name="P2"><text:span text:style-name="T3">4. <text:s/>„Zapraszamy kreatywność” - słuchanie opowiadania i rozmowa na temat twórczości.</text:span></text:p>
      <text:p text:style-name="P2"><text:span text:style-name="T3"/></text:p>
      <text:p text:style-name="P3"><text:span text:style-name="T3">Zapraszamy kreatywność</text:span></text:p>
      <text:p text:style-name="P4">Marlena Szeląg</text:p>
      <text:p text:style-name="P4"/>
      <text:p text:style-name="P5">Na imię mam Zuzia i chodzę do przedszkola do grupy „Krasnoludków”. Tego dnia, gdy weszłam do sali, przy biurku siedziała nasza pani Mariolka i coś skrzętnie pisała. Dzień jak co dzień można by było pomyśleć, ale… W wyglądzie pani Mariolki było coś dziwnego. Na włosach miała kokardę. Niby w kokardach nie ma nic zastanawiającego, w tej jednak było! Bo była z <text:s/>kolorowego papieru! I to jeszcze nie wszystko! Zamiast spodni, które zwykle nosi, miała spódniczkę! Tak, spódniczkę! I to także dziwną – bo z bibuły! Dziwy nad dziwami… Od kiedy nasza pani robi sobie ozdoby z papieru, jak my przedszkolaki?! Może zapragnęła być znowu małą dziewczynką…?</text:p>
      <text:p text:style-name="P5">- Ej, chłopaki! Co się stało z naszą panią? Dlaczego tak dziwnie dzisiaj wygląda? - szepnęłam do siedzących przy żółtym stoliku kolegów, którzy budowali właśnie z klocków.</text:p>
      <text:p text:style-name="P5">- A bo ja wiem? - wzruszył ramionami Piotruś.</text:p>
      <text:p text:style-name="P5">- Też się zastanawialiśmy…- powiedział Stasio i dodał – Myślimy, że dzisiaj jest dzień przebierańców!</text:p>
      <text:p text:style-name="P5">- Co, dzień przebierańców?! Jak to? Przecież ja nie mam stroju! - zaczęłam panikować.</text:p>
      <text:p text:style-name="P5">- My też nie. I co z tego? - ponownie wzruszył ramionami Piotrek.</text:p>
      <text:p text:style-name="P5">- A pytaliście panią o co w tym wszystkim chodzi?</text:p>
      <text:p text:style-name="P5">- Nie, a po co? Pewnie i tak nam to wszystko powie, jak przyjdzie na to czas – odparł Stasio i wrócił do budowania domu.</text:p>
      <text:p text:style-name="P5">- Ale z was marudy, idę sama zapytać, bo mnie ciekawość zje!</text:p>
      <text:p text:style-name="P5">Tak jak powiedziałam, tak też zrobiłam. Jednak pani Mariolka nie udzieliła mi odpowiedzi, jakiej oczekiwałam…</text:p>
      <text:p text:style-name="P5">- Musisz być cierpliwa, Zuziu. Odpowiedź na tę zagadkę poznacie wszyscy na zajęciach po śniadaniu – powiedziała nauczycielka i wróciła do swoich spraw.</text:p>
      <text:p text:style-name="P5">Po śniadaniu w końcu nastał czas zajęć, których wszyscy wyczekiwaliśmy z wielką ciekawością, jak nigdy dotąd. Usiedliśmy w kole. Pani Mariolka powiedziała nam, że dzisiaj rano do jej głowy zapukała kreatywność, stąd ma takie ubranie.</text:p>
      <text:p text:style-name="P5">- Co zapukało? - zapytał zdziwiony Jasio.</text:p>
      <text:p text:style-name="P5">- Kreatywność – powtórzyła pani Mariolka.</text:p>
      <text:p text:style-name="P5">- Nigdy o czymś takim nie słyszałem… - mruknął Piotrek.</text:p>
      <text:p text:style-name="P5">- A co to znaczy kreatywność? - zapytałam z ciekawości.</text:p>
      <text:p text:style-name="P5">- Kreatywność to inaczej twórczość. Być kreatywnym to mieć niezwykłe pomysły, aby zrobić coś niespotykanego z dostępnych nam środków.</text:p>
      <text:p text:style-name="P5">- To nie będzie dzisiaj balu przebierańców?! - krzyknął ze smutkiem Stasio.</text:p>
      <text:p text:style-name="P5">- Nie będzie, bo nie miało być – powiedziała nauczycielka i zaczęła nam opowiadać o swojej porannej kreatywności. To dzięki niej pani Mariolka jest tak ubrana, to kreatywność pozwoliła jej <text:soft-page-break/>zrobić sukienkę z bibuły i kokardę z kolorowych kartek.</text:p>
      <text:p text:style-name="P5">- Mam dla was niespodziankę! Do was także dzisiaj przyprowadziłam kreatywność – powiedziała nauczycielka.</text:p>
      <text:p text:style-name="P5">- Tak? - zaczął się rozglądać Jasio i dodał – Ale ja jej nie widzę… Gdzie ona jest?!</text:p>
      <text:p text:style-name="P5">- Teraz to już tylko w waszych głowach i myślach – powiedziała pani i rozsypała na środku dywanu całą stertę różności, wśród których były stare pudła kartonowe, butelki, bibuły, papiery, plastikowe korki, rolki po papierze toaletowym, sznurki i inne „przydasie”.</text:p>
      <text:p text:style-name="P5">-Proszę pani, a po co nam te śmieci? - spytał zniesmaczony Piotruś?</text:p>
      <text:p text:style-name="P5">- Jak to po co? - rzekła pani Mariolka. - One są po to, abyście uwolnili swoją kreatywność.</text:p>
      <text:p text:style-name="P5">- Czyli co? Bo nie rozumiem…- podrapał się w czubek głowy Stasio.</text:p>
      <text:p text:style-name="P5">- Z tych wszystkich zgromadzonych tu przedmiotów macie zrobić psy lub koty – powiedziała zadowolona nauczycielka.</text:p>
      <text:p text:style-name="P5">- Ale jak?! Nie da się… - stwierdził przerażony Piotruś.</text:p>
      <text:p text:style-name="P5">- No, jak to jak? Uwolnij swoją kreatywność, a na pewno coś wymyślisz! - odpowiedziałam z dumą koledze.</text:p>
      <text:p text:style-name="P5">- Trochę marna ta niespodzianka…- mruknął niezadowolony Piotrek.</text:p>
      <text:p text:style-name="P5">Pani Mariolak podzieliła nas na cztery grupy. Dwie grupy dzieci starały się zrobić ze zgromadzonych przedmiotów psy, a kolejne dwie – koty. Wyszły nam świetne zwierzęta zabawki, takich nikt jeszcze na świecie nie stworzył.</text:p>
      <text:p text:style-name="P5">- To była świetna zabawa, prawda, Piotrek? - zaczęłam rozmowę z kolegą, gdy razem oglądaliśmy galerię naszych prac.</text:p>
      <text:p text:style-name="P5">- Może i była – stwierdził już bardziej zadowolony Piotruś i dodał – Ale tylko dlatego, że zaprosiłem do swojej głowy kreatywność!</text:p>
      <text:p text:style-name="P5"/>
      <text:p text:style-name="P5">Rozmowa na temat wysłuchanego utworu: <text:span text:style-name="T2">Co robiły dzieci w przedszkolu? Jakie zwierzęta zbudowali? Z jakich materiałów zrobili koty i psy? Co to znaczy być kreatywnym?</text:span></text:p>
      <text:p text:style-name="P5"><text:span text:style-name="T3"/></text:p>
      <text:p text:style-name="P5">5. „Zabawa w kreatywność” - <text:span text:style-name="T5">z dostępnych materiałów w domu, czyli np. papieru, kartonów, korków, nakrętek plastikowych, butelek, itp. Dzieci tworzą <text:s/>dowolne dzieła (w zależności od inwencji twórczej dziecka) – ludziki, roboty, samochody, domy, torebki, samoloty. Zdjęcia wytworów prac dzieci można wstawiać na naszej grupie.</text:span></text:p>
      <text:p text:style-name="P5"/>
      <text:p text:style-name="P6">6. „Wymyślam opowieści” - dziecko wymyśla jakieś zdanie lub całe opowiadanie o zwierzęciu, które najbardziej lubi.</text:p>
      <text:p text:style-name="P6"/>
      <text:p text:style-name="P6">7. „Odgadnij kim jestem” - kalambury. Dziecko naśladuje wybrane przez siebie zwierzę, a rodzic próbuje odgadnąć, w jakie zwierze wcieliło się dziecko. Można zamieniać się rolami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09:12:04.915000000</meta:creation-date>
    <dc:date>2021-11-15T10:18:39.505000000</dc:date>
    <meta:editing-duration>PT9M6S</meta:editing-duration>
    <meta:editing-cycles>1</meta:editing-cycles>
    <meta:document-statistic meta:table-count="0" meta:image-count="0" meta:object-count="0" meta:page-count="2" meta:paragraph-count="46" meta:word-count="818" meta:character-count="5309" meta:non-whitespace-character-count="4519"/>
    <meta:generator>LibreOffice/5.0.3.2$Windows_x86 LibreOffice_project/e5f16313668ac592c1bfb310f4390624e3dbfb75</meta:generator>
  </office:meta>
</office:document-meta>
</file>